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color="#000000" fo:font-size="20pt" style:font-size-asian="20pt" style:font-size-complex="20pt" style:language-asian="ru" style:country-asian="RU"/>
    </style:style>
    <style:style style:name="P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color="#000000" fo:font-size="20pt" style:font-size-asian="20pt" style:font-size-complex="20pt" style:language-asian="ru" style:country-asian="RU"/>
    </style:style>
    <style:style style:name="P3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color="#000000" fo:font-size="20pt" style:font-size-asian="20pt" style:font-size-complex="20pt" style:language-asian="ru" style:country-asian="RU"/>
    </style:style>
    <style:style style:name="P4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font-style="italic" style:font-style-asian="italic" fo:color="#000000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color="#000000" fo:font-size="20pt" style:font-size-asian="20pt" style:font-size-complex="20pt" style:language-asian="ru" style:country-asian="RU"/>
    </style:style>
    <style:style style:name="P38" style:parent-style-name="Обычный" style:family="paragraph">
      <style:paragraph-properties fo:text-align="center" fo:margin-bottom="0in" fo:line-height="100%" fo:background-color="#FFFFFF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20pt" style:font-size-asian="20pt" style:font-size-complex="20pt" style:language-asian="ru" style:country-asian="RU"/>
    </style:style>
    <style:style style:name="P40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4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justify" fo:margin-bottom="0.0833in" fo:line-height="100%" fo:background-color="#FFFFFF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fo:text-align="justify" fo:margin-top="0.0833in" fo:margin-bottom="0.0833in" fo:line-height="100%" fo:background-color="#FFFFFF"/>
      <style:text-properties style:font-name="Liberation Serif" style:font-name-asian="Times New Roman" style:font-name-complex="Liberation Serif" fo:font-weight="bold" style:font-weight-asian="bold" fo:font-style="italic" style:font-style-asian="italic" fo:color="#000000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P69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2" style:parent-style-name="Обычный" style:list-style-name="LFO1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3" style:parent-style-name="Обычный" style:list-style-name="LFO1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4" style:parent-style-name="Обычный" style:list-style-name="LFO1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5" style:parent-style-name="Обычный" style:list-style-name="LFO1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78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80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P81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5" style:parent-style-name="Обычный" style:list-style-name="LFO2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6" style:parent-style-name="Обычный" style:list-style-name="LFO2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7" style:parent-style-name="Обычный" style:list-style-name="LFO2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1" style:parent-style-name="Обычный" style:list-style-name="LFO3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2" style:parent-style-name="Обычный" style:list-style-name="LFO3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3" style:parent-style-name="Обычный" style:list-style-name="LFO3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9" style:parent-style-name="Обычный" style:list-style-name="LFO4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0" style:parent-style-name="Обычный" style:list-style-name="LFO4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1" style:parent-style-name="Обычный" style:list-style-name="LFO4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07" style:parent-style-name="Обычный" style:list-style-name="LFO5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8" style:parent-style-name="Обычный" style:list-style-name="LFO5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9" style:parent-style-name="Обычный" style:list-style-name="LFO5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4" style:parent-style-name="Обычный" style:list-style-name="LFO6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5" style:parent-style-name="Обычный" style:list-style-name="LFO6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6" style:parent-style-name="Обычный" style:list-style-name="LFO6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18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center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24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text-align="justify" fo:margin-bottom="0.0833in" fo:line-height="100%" fo:background-color="#FFFFFF"/>
      <style:text-properties style:font-name="Liberation Serif" style:font-name-asian="Times New Roman" style:font-name-complex="Liberation Serif" fo:font-weight="bold" style:font-weight-asian="bold" fo:font-style="italic" style:font-style-asian="italic" fo:color="#000000" fo:font-size="18pt" style:font-size-asian="18pt" style:font-size-complex="18pt" style:language-asian="ru" style:country-asian="RU"/>
    </style:style>
    <style:style style:name="P129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33" style:parent-style-name="Обычный" style:list-style-name="LFO7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4" style:parent-style-name="Обычный" style:list-style-name="LFO7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5" style:parent-style-name="Обычный" style:list-style-name="LFO7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0" style:parent-style-name="Обычный" style:list-style-name="LFO8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1" style:parent-style-name="Обычный" style:list-style-name="LFO8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2" style:parent-style-name="Обычный" style:list-style-name="LFO8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7" style:parent-style-name="Обычный" style:list-style-name="LFO9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8" style:parent-style-name="Обычный" style:list-style-name="LFO9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9" style:parent-style-name="Обычный" style:list-style-name="LFO9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3" style:parent-style-name="Обычный" style:list-style-name="LFO10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4" style:parent-style-name="Обычный" style:list-style-name="LFO10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5" style:parent-style-name="Обычный" style:list-style-name="LFO10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0" style:parent-style-name="Обычный" style:list-style-name="LFO11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1" style:parent-style-name="Обычный" style:list-style-name="LFO11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2" style:parent-style-name="Обычный" style:list-style-name="LFO11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64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align="center"/>
    </style:style>
    <style:style style:name="T1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72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8pt" style:font-size-asian="8pt" style:font-size-complex="8pt" style:language-asian="ru" style:country-asian="RU"/>
    </style:style>
    <style:style style:name="P177" style:parent-style-name="Обычный" style:family="paragraph">
      <style:paragraph-properties fo:text-align="justify" fo:margin-top="0.0833in" fo:margin-bottom="0.0833in" fo:line-height="100%" fo:background-color="#FFFFFF"/>
      <style:text-properties style:font-name="Liberation Serif" style:font-name-asian="Times New Roman" style:font-name-complex="Liberation Serif" fo:font-weight="bold" style:font-weight-asian="bold" fo:font-style="italic" style:font-style-asian="italic" fo:color="#000000" fo:font-size="18pt" style:font-size-asian="18pt" style:font-size-complex="18pt" style:language-asian="ru" style:country-asian="RU"/>
    </style:style>
    <style:style style:name="P178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81" style:parent-style-name="Обычный" style:list-style-name="LFO12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82" style:parent-style-name="Обычный" style:list-style-name="LFO12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83" style:parent-style-name="Обычный" style:list-style-name="LFO12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84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87" style:parent-style-name="Обычный" style:list-style-name="LFO13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88" style:parent-style-name="Обычный" style:list-style-name="LFO13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89" style:parent-style-name="Обычный" style:list-style-name="LFO13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0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4" style:parent-style-name="Обычный" style:list-style-name="LFO14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5" style:parent-style-name="Обычный" style:list-style-name="LFO14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6" style:parent-style-name="Обычный" style:list-style-name="LFO14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7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1" style:parent-style-name="Обычный" style:list-style-name="LFO15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2" style:parent-style-name="Обычный" style:list-style-name="LFO15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3" style:parent-style-name="Обычный" style:list-style-name="LFO15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4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08" style:parent-style-name="Обычный" style:list-style-name="LFO16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9" style:parent-style-name="Обычный" style:list-style-name="LFO16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10" style:parent-style-name="Обычный" style:list-style-name="LFO16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11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212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text-align="center"/>
    </style:style>
    <style:style style:name="T21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fo:font-style="italic" style:font-style-asian="italic" fo:color="#000000" fo:font-size="16pt" style:font-size-asian="16pt" style:font-size-complex="16pt" style:language-asian="ru" style:country-asian="RU"/>
    </style:style>
    <style:style style:name="P224" style:parent-style-name="Обычный" style:family="paragraph">
      <style:paragraph-properties fo:text-align="justify" fo:margin-bottom="0.0833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25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fo:font-weight="bold" style:font-weight-asian="bold" fo:font-style="italic" style:font-style-asian="italic" fo:color="#000000" fo:font-size="16pt" style:font-size-asian="16pt" style:font-size-complex="16pt" style:language-asian="ru" style:country-asian="RU"/>
    </style:style>
    <style:style style:name="P226" style:parent-style-name="Обычный" style:family="paragraph">
      <style:paragraph-properties fo:text-align="justify" fo:margin-bottom="0.0833in" fo:line-height="100%" fo:background-color="#FFFFFF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30" style:parent-style-name="Обычный" style:list-style-name="LFO17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31" style:parent-style-name="Обычный" style:list-style-name="LFO17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32" style:parent-style-name="Обычный" style:list-style-name="LFO17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33" style:parent-style-name="Обычный" style:list-style-name="LFO17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34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37" style:parent-style-name="Обычный" style:list-style-name="LFO17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38" style:parent-style-name="Обычный" style:list-style-name="LFO17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39" style:parent-style-name="Обычный" style:list-style-name="LFO17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40" style:parent-style-name="Обычный" style:list-style-name="LFO17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41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45" style:parent-style-name="Обычный" style:list-style-name="LFO18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46" style:parent-style-name="Обычный" style:list-style-name="LFO18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47" style:parent-style-name="Обычный" style:list-style-name="LFO17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1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54" style:parent-style-name="Обычный" style:list-style-name="LFO19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55" style:parent-style-name="Обычный" style:list-style-name="LFO19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56" style:parent-style-name="Обычный" style:list-style-name="LFO19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5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58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61" style:parent-style-name="Обычный" style:list-style-name="LFO20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62" style:parent-style-name="Обычный" style:list-style-name="LFO20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63" style:parent-style-name="Обычный" style:list-style-name="LFO20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64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font-weight="bold" style:font-weight-asian="bold" fo:font-style="italic" style:font-style-asian="italic" fo:color="#000000" fo:font-size="12pt" style:font-size-asian="12pt" style:font-size-complex="12pt" style:language-asian="ru" style:country-asian="RU"/>
    </style:style>
    <style:style style:name="P265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font-weight="bold" style:font-weight-asian="bold" fo:font-style="italic" style:font-style-asian="italic" fo:color="#000000" fo:font-size="12pt" style:font-size-asian="12pt" style:font-size-complex="12pt" style:language-asian="ru" style:country-asian="RU"/>
    </style:style>
    <style:style style:name="P266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26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6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7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7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7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7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74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75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41719c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41719c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41719c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41719c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41719c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Памятка<text:s/></text:p>
      <text:p text:style-name="P3">об установленной законодательством Российской Федерации ответственности за коррупционные правонарушения и преступления</text:p>
      <text:p text:style-name="P4"> </text:p>
      <text:p text:style-name="P5"/>
      <text:p text:style-name="P6"><text:span text:style-name="T7">В соответствии со статьей 13 Федерального закона от<text:s/></text:span><text:span text:style-name="T8">25 декабря 2008 года № 273-ФЗ<text:s/></text:span><text:span text:style-name="T9"><text:line-break/></text:span><text:span text:style-name="T10">«О противодействии коррупции» (далее – Федеральный закон № 273-ФЗ), граждане Российской Федерации, иностранные граждане и лица без гражданства<text:s/></text:span><text:span text:style-name="T11">за совершение коррупционных правонарушений несут уголовную, административную, граж</text:span><text:span text:style-name="T12">данско-правовую и дисциплинарную ответственность</text:span><text:span text:style-name="T13"><text:s/>в соответствии с законодательством Российской Федерации.</text:span></text:p>
      <text:p text:style-name="P14">Физическое лицо, совершившее коррупционное правонарушение, по решению суда может быть лишено в соответствии с законодательством Российской Федерации права занимать определенные должности государственной и муниципальной службы.</text:p>
      <text:p text:style-name="P15"/>
      <text:p text:style-name="P16"><text:span text:style-name="T17"><draw:custom-shape svg:x="0.04021in" svg:y="0.15064in" svg:width="7.45278in" svg:height="2.31042in" draw:z-index="251659264" draw:id="id0" draw:style-name="a0" draw:name="Скругленная прямоугольная выноска 1" text:anchor-type="paragraph"><svg:title/><svg:desc/><text:p text:style-name="P18"><text:span text:style-name="T19">Коррупция</text:span><text:span text:style-name="T20"><text:s/>– это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<text:s/></text:span><text:span text:style-name="T21">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</text:span><text:span text:style-name="T22"><text:s/>незаконное предоставление такой выгоды указанному лицу другими физическими лицами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6300 243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Уголовная ответственность</text:span></text:p>
      <text:p text:style-name="P40"><text:span text:style-name="T41">ПОЛУЧЕНИЕ ВЗЯТКИ</text:span></text:p>
      <text:p text:style-name="P42">Получение взятки рассматривается Уголовным кодексом Российской Федерации, как более общественно опасное деяние,<text:s/>нежели дача взятки.</text:p>
      <text:p text:style-name="P43">Привлечение к уголовной ответственности за получение взятки взяткополучателем может быть признано только должностное лицо - представитель власти или чиновник, выполняющий организационно-распорядительные или административно-хозяйственные<text:s/>функции.</text:p>
      <text:p text:style-name="P44">Представитель власти - это государственный или муниципальный чиновник любого ранга - сотрудник областной или городской администрации, мэрии, министерства или ведомства, любого государственного учреждения, правоохранительного органа, воинской части или военкомата, судья, прокурор, следователь и т.д.</text:p>
      <text:p text:style-name="P45">Лицо, выполняющее организационно-распорядительные или административно-хозяйственные функции - это начальник финансового и хозяйственного подразделения государственного и муниципального органа, ЖЭКа, член государственной экспертной, призывной или экзаменационной комиссии, директор или завуч школы, ректор ВУЗа и декан факультета и т.д.</text:p>
      <text:p text:style-name="P46"/>
      <text:p text:style-name="P47"/>
      <text:p text:style-name="P48"/>
      <text:soft-page-break/>
      <text:p text:style-name="P49"><text:span text:style-name="T50"><draw:custom-shape svg:x="0in" svg:y="0.06851in" svg:width="7.5in" svg:height="1.21667in" draw:z-index="251660288" draw:id="id1" draw:style-name="a1" draw:name="Скругленная прямоугольная выноска 2" text:anchor-type="paragraph"><svg:title/><svg:desc/><text:p text:style-name="P51"><text:span text:style-name="T52">Получение взятки</text:span><text:span text:style-name="T53"><text:s/>- одно из самых опасных должностных преступлений, особенно если оно совершается группой лиц или<text:s/></text:span><text:span text:style-name="T54">сопровождается вымогательством, которое заключается в получении должностным лицом преимуществ и выгод за законные или незаконные действия (бездействие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6300 243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Взяткой могут быть:</text:span></text:p>
      <text:p text:style-name="P64">- предметы - деньги, в том числе валюта, банковские чеки и ценные бумаги, изделия из драгоценных металлов и камней, автомашины, продукты питания, видеотехника, бытовые приборы и другие товары, квартиры, дачи, загородные дома, гаражи, земельные участки и другая недвижимость;</text:p>
      <text:p text:style-name="P65">- услуги и выгоды- лечение, ремонтные и строительные работы, санаторные и туристические путевки, поездки за границу, оплата развлечений и других расходов безвозмездно или по заниженной стоимости;</text:p>
      <text:p text:style-name="P66">- завуалированная форма взятки - банковская ссуда в долг или под видом погашения несуществующего долга, оплата товаров, купленных по заниженной цене, покупка товаров по завышенной цене, заключение фиктивных трудовых договоров с выплатой зарплаты взяточнику, его родственникам, друзьям, получение льготного кредита, завышение гонораров за лекции, статьи, и книги, «случайный» выигрыш в казино, прощение долга, уменьшение арендной платы, увеличение процентных ставок по кредиту и т.д.</text:p>
      <text:p text:style-name="P67"/>
      <text:p text:style-name="P68">Получение взятки (ст. 290 УК РФ) надлежит считать:</text:p>
      <text:p text:style-name="P69"><text:span text:style-name="T70">Получение взятки должностным лицом лично или через посредника, </text:span><text:span text:style-name="T71">установлена ответственность </text:span></text:p>
      <text:list text:style-name="LFO1" text:continue-numbering="true">
        <text:list-item>
          <text:p text:style-name="P72">штраф в размере от десятикратной до пятидесятикратной суммы взятки;</text:p>
        </text:list-item>
        <text:list-item>
          <text:p text:style-name="P73">лишение права занимать определенные должности или заниматься определенной деятельностью на срок до трех лет;</text:p>
        </text:list-item>
        <text:list-item>
          <text:p text:style-name="P74">принудительные работы на срок до пяти лет с лишением права занимать определенные должности или заниматься определенной деятельностью на срок до трех лет;</text:p>
        </text:list-item>
        <text:list-item>
          <text:p text:style-name="P75"><text:span text:style-name="T76">лишение свободы на срок до трех лет со штрафом в размере<text:s/></text:span><text:span text:style-name="T77">от десятикратной до двадцатикратной</text:span><text:span text:style-name="T78"><text:s/></text:span><text:span text:style-name="T79">суммы взятки</text:span><text:span text:style-name="T80"> </text:span></text:p>
        </text:list-item>
      </text:list>
      <text:p text:style-name="P81"><text:span text:style-name="T82">Получение должностным лицом, иностранным должностным лицом либо должностны</text:span><text:span text:style-name="T83">м лицом публичной международной организации взятки в значительном размере (свыше 25 т.р.), </text:span><text:span text:style-name="T84">установлена ответственность</text:span></text:p>
      <text:list text:style-name="LFO2" text:continue-numbering="true">
        <text:list-item>
          <text:p text:style-name="P85">штраф в размере от тридцатикратной до шестидесятикратной суммы взятки;</text:p>
        </text:list-item>
        <text:list-item>
          <text:p text:style-name="P86">лишение права занимать определенные должности или заниматься определенной деятельностью на срок до трех лет;</text:p>
        </text:list-item>
        <text:list-item>
          <text:p text:style-name="P87">лишение свободы на срок до шести лет со штрафом в размере тридцатикратной суммы взятки</text:p>
        </text:list-item>
      </text:list>
      <text:p text:style-name="P88"><text:span text:style-name="T89">Получение взятки должностным лицом за незаконные действия (бездействие), </text:span><text:span text:style-name="T90">установлена ответственность        </text:span></text:p>
      <text:list text:style-name="LFO3" text:continue-numbering="true">
        <text:list-item>
          <text:p text:style-name="P91">штраф в размере<text:s/>от сорокакратной до семидесятикратной суммы взятки;</text:p>
        </text:list-item>
        <text:list-item>
          <text:p text:style-name="P92">лишение права занимать определенные должности или заниматься определенной деятельностью на срок до пяти лет;</text:p>
        </text:list-item>
        <text:list-item>
          <text:p text:style-name="P93">лишение свободы на срок от трех до восьми лет со штрафом в размере сорокакратной суммы взятки</text:p>
        </text:list-item>
      </text:list>
      <text:p text:style-name="P94"><text:span text:style-name="T95">С</text:span><text:span text:style-name="T96">овершение преступления лицом, занимающим государственную должность Российской Федерации, субъекта Российской Федерации, главой органа местного самоуправления, </text:span><text:span text:style-name="T97">установлена ответственность</text:span><text:span text:style-name="T98">     </text:span></text:p>
      <text:list text:style-name="LFO4" text:continue-numbering="true">
        <text:list-item>
          <text:p text:style-name="P99">штраф в размере от шестидесятикратной до восьмидесятикратной суммы взятки;</text:p>
        </text:list-item>
        <text:list-item>
          <text:p text:style-name="P100">лишение права занимать определенные должности или заниматься определенной деятельностью на срок до семи лет;</text:p>
        </text:list-item>
        <text:list-item>
          <text:p text:style-name="P101">лишение свободы на срок от пяти до десяти лет со штрафом в размере пятидесятикратной суммы взятки</text:p>
        </text:list-item>
      </text:list>
      <text:p text:style-name="P102"><text:span text:style-name="T103">Совершение преступления группой лиц по</text:span><text:span text:style-name="T104"><text:s/>предварительному сговору или организованной группой, с вымогательством или в крупном размере (свыше 150 тыс. руб.), </text:span><text:span text:style-name="T105">установлена ответственность</text:span><text:span text:style-name="T106">        </text:span></text:p>
      <text:list text:style-name="LFO5" text:continue-numbering="true">
        <text:list-item>
          <text:p text:style-name="P107">штраф в размере от семидесятикратной до девяностократной суммы взятки;</text:p>
        </text:list-item>
        <text:list-item>
          <text:p text:style-name="P108">лишением права занимать определенные должности или заниматься определенной деятельностью на срок до десяти лет и со штрафом в размере шестидесятикратной суммы взятки;</text:p>
        </text:list-item>
        <text:list-item>
          <text:p text:style-name="P109">лишение свободы на срок от семи до двенадцати лет;</text:p>
        </text:list-item>
      </text:list>
      <text:p text:style-name="P110"><text:span text:style-name="T111">Совершение преступления в особо крупном размере взятки (свыше 1 млн.ру</text:span><text:span text:style-name="T112">б.), </text:span><text:span text:style-name="T113">установлена ответственность</text:span></text:p>
      <text:list text:style-name="LFO6" text:continue-numbering="true">
        <text:list-item>
          <text:p text:style-name="P114">штраф в размере от восьмидесятикратной до стократной суммы взятки;</text:p>
        </text:list-item>
        <text:list-item>
          <text:p text:style-name="P115">лишение права занимать определенные должности или заниматься определенной деятельностью на срок до 15 лет;</text:p>
        </text:list-item>
        <text:list-item>
          <text:p text:style-name="P116">лишение свободы на срок от восьми до пятнадцати<text:s/>лет со штрафом в размере семидесятикратной суммы взятки</text:p>
        </text:list-item>
      </text:list>
      <text:p text:style-name="P117">ДАЧА ВЗЯТКИ</text:p>
      <text:p text:style-name="P118"><text:span text:style-name="T119"><draw:custom-shape svg:x="0in" svg:y="0.27513in" svg:width="7.52778in" svg:height="1.32917in" draw:z-index="251661312" draw:id="id2" draw:style-name="a2" draw:name="Скругленная прямоугольная выноска 3" text:anchor-type="paragraph"><svg:title/><svg:desc/><text:p text:style-name="P120"><text:span text:style-name="T121">Дача взятки</text:span><text:span text:style-name="T122"><text:s/>- преступление, направленное на склонение должностного лица к совершению законных или незаконных действий (бездействия), либо предоставлению, получению каких-либо<text:s/></text:span><text:span text:style-name="T123">преимуществ в пользу дающего, в том числе за общее покровительство или попустительство по службе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6300 243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124"/>
      <text:p text:style-name="P125"/>
      <text:p text:style-name="P126"/>
      <text:p text:style-name="P127"/>
      <text:p text:style-name="P128">Дача взятки (ст. 291 УК РФ) надлежит считать:</text:p>
      <text:p text:style-name="P129"><text:span text:style-name="T130">Дача взятки должностному лицу лично или через посредника, </text:span><text:span text:style-name="T131">установлена ответственность</text:span><text:span text:style-name="T132"> </text:span></text:p>
      <text:list text:style-name="LFO7" text:continue-numbering="true">
        <text:list-item>
          <text:p text:style-name="P133">штраф в размере от<text:s/>пятикратной до тридцатикратной суммы взятки;</text:p>
        </text:list-item>
        <text:list-item>
          <text:p text:style-name="P134">принудительные работы на срок до трех лет;</text:p>
        </text:list-item>
        <text:list-item>
          <text:p text:style-name="P135">лишение свободы на срок до двух лет со штрафом в размере от пятикратной до десятикратной суммы взятки</text:p>
        </text:list-item>
      </text:list>
      <text:p text:style-name="P136"><text:span text:style-name="T137">Дача взятки должностному лицу лично или через посредника в значите</text:span><text:span text:style-name="T138">льном размере (свыше 25 т.р.)</text:span><text:span text:style-name="T139">, установлена ответственность</text:span></text:p>
      <text:list text:style-name="LFO8" text:continue-numbering="true">
        <text:list-item>
          <text:p text:style-name="P140">штраф в размере от десятикратной до сорокакратной суммы взятки;</text:p>
        </text:list-item>
        <text:list-item>
          <text:p text:style-name="P141">исправительные работы на срок от одного года до двух лет с лишением права занимать определенные должности или заниматься определенной<text:s/>деятельностью на срок от одного года до трех лет;</text:p>
        </text:list-item>
        <text:list-item>
          <text:p text:style-name="P142">лишение свободы на срок до пяти лет со штрафом в размере от пятикратной до пятнадцатикратной суммы взятки</text:p>
        </text:list-item>
      </text:list>
      <text:p text:style-name="P143"><text:span text:style-name="T144">Дача взятки должностному лицу за совершение им заведомо незаконных действий (бездействие), </text:span><text:span text:style-name="T145">установл</text:span><text:span text:style-name="T146">ена ответственность</text:span></text:p>
      <text:list text:style-name="LFO9" text:continue-numbering="true">
        <text:list-item>
          <text:p text:style-name="P147">штраф в размере от тридцатикратной до шестидесятикратной суммы взятки;</text:p>
        </text:list-item>
        <text:list-item>
          <text:p text:style-name="P148">лишение права занимать определенные должности или заниматься определенной деятельностью на срок до пяти лет;</text:p>
        </text:list-item>
        <text:list-item>
          <text:p text:style-name="P149">лишение свободы на срок до восьми лет со штрафом в размере до тридцатикратной суммы взятки</text:p>
        </text:list-item>
      </text:list>
      <text:p text:style-name="P150"><text:span text:style-name="T151">Совершение преступления группой лиц по предварительному сговору или организованной группой в крупном размере (свыше 150 тыс. руб.), </text:span><text:span text:style-name="T152">установлена ответственность</text:span></text:p>
      <text:list text:style-name="LFO10" text:continue-numbering="true">
        <text:list-item>
          <text:p text:style-name="P153">штраф в размере от шестидесятикратной до восьмидесятикратной<text:s/>суммы взятки;</text:p>
        </text:list-item>
        <text:list-item>
          <text:p text:style-name="P154">лишение права занимать определенные должности или заниматься определенной деятельностью на срок до семи лет;</text:p>
        </text:list-item>
        <text:list-item>
          <text:p text:style-name="P155">лишение свободы на срок от семи до двенадцати лет со штрафом в размере до шестидесятикратной суммы взятки</text:p>
        </text:list-item>
      </text:list>
      <text:p text:style-name="P156"><text:span text:style-name="T157">Дача взятки в особо крупном</text:span><text:span text:style-name="T158"><text:s/>размере (свыше 1 млн.руб.), </text:span><text:span text:style-name="T159">установлена ответственность</text:span></text:p>
      <text:list text:style-name="LFO11" text:continue-numbering="true">
        <text:list-item>
          <text:p text:style-name="P160">штраф в размере от семидесятикратной до девяностократной суммы взятки;</text:p>
        </text:list-item>
        <text:list-item>
          <text:p text:style-name="P161">лишение права занимать определенные должности или заниматься определенной деятельностью на срок до десяти лет;</text:p>
        </text:list-item>
        <text:list-item>
          <text:p text:style-name="P162">лишение свободы на срок от восьми до пятнадцати лет со штрафом в размере до семидесятикратной суммы взятки</text:p>
        </text:list-item>
      </text:list>
      <text:p text:style-name="P163">ПОСРЕДНИЧЕСТВО ВО ВЗЯТОЧНИЧЕСТВЕ</text:p>
      <text:p text:style-name="P164"><text:span text:style-name="T165"><draw:custom-shape svg:x="0in" svg:y="0.23315in" svg:width="7.44306in" svg:height="1.52778in" draw:z-index="251662336" draw:id="id3" draw:style-name="a3" draw:name="Скругленная прямоугольная выноска 4" text:anchor-type="paragraph"><svg:title/><svg:desc/><text:p text:style-name="P166"><text:span text:style-name="T167">Посредничество во взяточничестве</text:span><text:span text:style-name="T168"><text:s/>представляет собой непосредственную передачу взятки по поручению взяткодателя или<text:s/></text:span><text:span text:style-name="T169">взяткополучателя либо иное способствование взяткодателю и (или) взяткополучателю в достижении,<text:s/></text:span><text:span text:style-name="T170"><text:line-break/></text:span><text:span text:style-name="T171">либо реализации соглашения между ними о получении и даче взятки в значительном размере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6300 243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172"/>
      <text:p text:style-name="P173"/>
      <text:p text:style-name="P174"/>
      <text:p text:style-name="P175"/>
      <text:p text:style-name="P176"/>
      <text:p text:style-name="P177">Посредничество во взяточничестве (ст. 291.1 УК РФ) надлежит считать</text:p>
      <text:p text:style-name="P178"><text:span text:style-name="T179">Посредничество во взяточничестве, </text:span><text:span text:style-name="T180">установлена ответственность</text:span></text:p>
      <text:list text:style-name="LFO12" text:continue-numbering="true">
        <text:list-item>
          <text:p text:style-name="P181">штраф в размере от двадцатикратной до сорокакратной суммы взятки;</text:p>
        </text:list-item>
        <text:list-item>
          <text:p text:style-name="P182">лишение права занимать определенные должности или заниматься определенной деятельностью на срок до трех лет;</text:p>
        </text:list-item>
        <text:list-item>
          <text:p text:style-name="P183">лишение свободы на<text:s/>срок до четырех лет со штрафом в размере до двадцатикратной суммы взятки</text:p>
        </text:list-item>
      </text:list>
      <text:p text:style-name="P184"><text:span text:style-name="T185">Посредничество во взяточничестве за совершение заведомо незаконных действий (бездействие), </text:span><text:span text:style-name="T186">установлена ответственность</text:span></text:p>
      <text:list text:style-name="LFO13" text:continue-numbering="true">
        <text:list-item>
          <text:p text:style-name="P187">штраф в размере от двадцатикратной до пятидесятикратной суммы взятки;</text:p>
        </text:list-item>
        <text:list-item>
          <text:p text:style-name="P188">лишение права занимать определенные должности или заниматься определенной деятельностью на срок до трех лет;</text:p>
        </text:list-item>
        <text:list-item>
          <text:p text:style-name="P189">лишение свободы на срок от трех до семи лет со штрафом в размере до тридцатикратной суммы взятки</text:p>
        </text:list-item>
      </text:list>
      <text:p text:style-name="P190"><text:span text:style-name="T191">Совершение преступления группой лиц по пред</text:span><text:span text:style-name="T192">варительному сговору или организованной группой, в крупном размере (свыше 150 тыс. руб.), </text:span><text:span text:style-name="T193">установлена ответственность</text:span></text:p>
      <text:list text:style-name="LFO14" text:continue-numbering="true">
        <text:list-item>
          <text:p text:style-name="P194">штрафом в размере от пятидесятикратной до семидесятикратной суммы взятки;</text:p>
        </text:list-item>
        <text:list-item>
          <text:p text:style-name="P195">лишение права занимать определенные должности или заниматься определенной деятельностью на срок до пяти лет;</text:p>
        </text:list-item>
        <text:list-item>
          <text:p text:style-name="P196">лишение свободы на срок от пяти до десяти лет со штрафом в размере до шестидесятикратной суммы взятки</text:p>
        </text:list-item>
      </text:list>
      <text:p text:style-name="P197"><text:span text:style-name="T198">Посредничество во взяточничестве, совершенное в особо крупном размере (свыше 1 млн.руб.),</text:span><text:span text:style-name="T199"><text:s/>установлена ответст</text:span><text:span text:style-name="T200">венность</text:span></text:p>
      <text:list text:style-name="LFO15" text:continue-numbering="true">
        <text:list-item>
          <text:p text:style-name="P201">штраф в размере от шестидесятикратной до восьмидесятикратной суммы взятки;</text:p>
        </text:list-item>
        <text:list-item>
          <text:p text:style-name="P202">лишение права занимать определенные должности или заниматься определенной деятельностью на срок до семи лет;</text:p>
        </text:list-item>
        <text:list-item>
          <text:p text:style-name="P203">лишение свободы на срок от семи до двенадцати лет со штрафом в<text:s/>размере до семидесятикратной суммы взятки</text:p>
        </text:list-item>
      </text:list>
      <text:p text:style-name="P204"><text:span text:style-name="T205">Обещание или предложение посредничества во взяточничестве, </text:span><text:span text:style-name="T206">установлена ответственность</text:span><text:span text:style-name="T207"> </text:span></text:p>
      <text:list text:style-name="LFO16" text:continue-numbering="true">
        <text:list-item>
          <text:p text:style-name="P208">штраф в размере до шестидесятикратной суммы взятки;</text:p>
        </text:list-item>
        <text:list-item>
          <text:p text:style-name="P209">лишение права занимать определенные должности или заниматься определенной<text:s/>деятельностью на срок до пяти лет;</text:p>
        </text:list-item>
        <text:list-item>
          <text:p text:style-name="P210">лишение свободы на срок до семи лет со штрафом в размере до тридцатикратной суммы взятки</text:p>
        </text:list-item>
      </text:list>
      <text:p text:style-name="P211">КОММЕРЧЕСКИЙ ПОДКУП</text:p>
      <text:p text:style-name="P212"><text:span text:style-name="T213"><draw:custom-shape svg:x="0in" svg:y="0.09405in" svg:width="7.52639in" svg:height="2.25417in" draw:z-index="251663360" draw:id="id4" draw:style-name="a4" draw:name="Скругленная прямоугольная выноска 5" text:anchor-type="paragraph"><svg:title/><svg:desc/><text:p text:style-name="P214"><text:span text:style-name="T215">«Взятка» лицу, выполняющему управленческие функции в коммерческих и некоммерческих предприятиях и<text:s/></text:span><text:span text:style-name="T216">организациях – директору, заместителю директора коммерческой фирмы или государственного унитарного предприятия, председателю и члену совета директоров акционерного общества, главе кооператива, руководителю общественного или религиозного объединения, фонда,</text:span><text:span text:style-name="T217"><text:s/>некоммерческого партнерства, лидеру и руководящему функционеру политической партии и т. д. – в Уголовном кодексе Российской Федерации называется<text:s/></text:span><text:span text:style-name="T218">коммерческим подкупом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6300 243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>Коммерческий подкуп (ст. 204 УК РФ) надлежит считать:</text:p>
      <text:p text:style-name="P226"><text:span text:style-name="T227">Передача денег и оказание<text:s/></text:span><text:span text:style-name="T228">услуг имущественного характера одним лицом</text:span><text:span text:style-name="T229">, установлена ответственность</text:span></text:p>
      <text:list text:style-name="LFO17" text:continue-numbering="true">
        <text:list-item>
          <text:p text:style-name="P230">штраф в размере от пятикратной до двадцатикратной суммы коммерческого подкупа;</text:p>
        </text:list-item>
        <text:list-item>
          <text:p text:style-name="P231">исправительные работы на срок до двух лет;</text:p>
        </text:list-item>
        <text:list-item>
          <text:p text:style-name="P232">ограничение свободы на срок до двух лет;</text:p>
        </text:list-item>
        <text:list-item>
          <text:p text:style-name="P233">лишение свободы на<text:s/>срок до двух лет со штрафом в размере до пятикратной суммы коммерческого подкупа.</text:p>
        </text:list-item>
      </text:list>
      <text:p text:style-name="P234"><text:span text:style-name="T235">Передача денег и оказание услуг имущественного характера одним лицом, в значительном размере</text:span><text:span text:style-name="T236">, установлена ответственность</text:span></text:p>
      <text:list text:style-name="LFO17" text:continue-numbering="true">
        <text:list-item>
          <text:p text:style-name="P237">штраф в размере от десятикратной до тридцатикратной<text:s/>суммы коммерческого подкупа с лишением права занимать определенные должности или заниматься определенной деятельностью на срок до двух лет;</text:p>
        </text:list-item>
        <text:list-item>
          <text:p text:style-name="P238">исправительные работы на срок от одного года до двух лет с лишением права занимать определенные должности или заниматься определенной деятельностью на срок до трех лет;</text:p>
        </text:list-item>
        <text:list-item>
          <text:p text:style-name="P239">ограничение свободы на срок от одного до двух лет с лишением права занимать определенные должности или заниматься определенной деятельностью на срок до трех лет;</text:p>
        </text:list-item>
        <text:list-item>
          <text:p text:style-name="P240">лишение свободы на срок до трех лет со штрафом в размере до десятикратной суммы коммерческого подкупа и с лишением права занимать определенные должности или заниматься определенной деятельностью на срок до трех лет.</text:p>
        </text:list-item>
      </text:list>
      <text:p text:style-name="P241"><text:span text:style-name="T242">Передача денег и оказание услуг имущественного характера группой лиц</text:span><text:span text:style-name="T243">, установлена</text:span><text:span text:style-name="T244"><text:s/>ответственность</text:span></text:p>
      <text:list text:style-name="LFO18" text:continue-numbering="true">
        <text:list-item>
          <text:p text:style-name="P245">штраф в размере от двадцатикратной до пятидесятикратной суммы коммерческого подкупа;</text:p>
        </text:list-item>
        <text:list-item>
          <text:p text:style-name="P246">лишение права занимать определенные должности или заниматься определенной деятельностью на срок до трех лет;</text:p>
        </text:list-item>
      </text:list>
      <text:list text:style-name="LFO17" text:continue-numbering="true">
        <text:list-item>
          <text:p text:style-name="P247"><text:span text:style-name="T248">лишение свободы на срок от трех до семи лет<text:s/></text:span><text:span text:style-name="T249">со штрафом<text:s/></text:span><text:span text:style-name="T250">в размере до тридцатикратной суммы коммерческого подкупа.</text:span></text:p>
        </text:list-item>
      </text:list>
      <text:p text:style-name="P251"><text:span text:style-name="T252">Получение денег и пользование услугами имущественного характера по предварительному сговору или сопряженное с вымогательством</text:span><text:span text:style-name="T253">, установлена ответственность </text:span></text:p>
      <text:list text:style-name="LFO19" text:continue-numbering="true">
        <text:list-item>
          <text:p text:style-name="P254">штраф в размере от тридцатикратной до шестидесятикратной суммы коммерческого подкупа;</text:p>
        </text:list-item>
        <text:list-item>
          <text:p text:style-name="P255">лишение права занимать определенные должности или заниматься определенной деятельностью на срок до пяти лет;</text:p>
        </text:list-item>
        <text:list-item>
          <text:p text:style-name="P256">лишение свободы на срок от пяти до девяти лет со штрафом в размере до сорокакратной суммы коммерческого подкупа</text:p>
        </text:list-item>
      </text:list>
      <text:p text:style-name="P257">Коммерческий подкуп может осуществляться через посредников - подчиненных сотрудников, партнеров по бизнесу, специально нанятых лиц, которые также рассматриваются Уголовным кодексом Российской Федерации, как пособники преступления.</text:p>
      <text:p text:style-name="P258"><text:span text:style-name="T259">Гражд</text:span><text:span text:style-name="T260">анин, давший взятку или совершивший коммерческий подкуп, может быть освобожден от ответственности, если:</text:span></text:p>
      <text:list text:style-name="LFO20" text:continue-numbering="true">
        <text:list-item>
          <text:p text:style-name="P261">установлен факт вымогательства;</text:p>
        </text:list-item>
        <text:list-item>
          <text:p text:style-name="P262">активно способствовало раскрытию и (или) расследованию преступления;</text:p>
        </text:list-item>
        <text:list-item>
          <text:p text:style-name="P263">гражданин добровольно сообщил в правоохранительные<text:s/>органы о содеянном.</text:p>
        </text:list-item>
      </text:list>
      <text:p text:style-name="P264">Не может быть признано добровольным заявление о даче взятки или коммерческом подкупе, если правоохранительным органам стало известно об этом из других источников.</text:p>
      <text:p text:style-name="P265">Заведомо ложный донос о вымогательстве взятки или коммерческом подкупе рассматривается Уголовным кодексом Российской Федерации как преступление и наказывается лишением свободы на срок до шести лет (ст. 306).</text:p>
      <text:p text:style-name="P266"><text:span text:style-name="T267">АДМИНИСТРАТИВНАЯ ОТВЕТСТВЕННОСТЬ</text:span></text:p>
      <text:p text:style-name="P268">Статьей 19.28 КоАП РФ устанавливается административная ответственность за незаконную<text:s/>передачу, предложение или обещание от имени или в интересах юридического лица должностному лицу, лицу, выполняющему управленческие функции в коммерческой или иной организации, иностранному должностному лицу либо должностному лицу публичной международной организации:</text:p>
      <text:p text:style-name="P269">- денег,</text:p>
      <text:p text:style-name="P270">- ценных бумаг,</text:p>
      <text:p text:style-name="P271">- иного имущества,</text:p>
      <text:p text:style-name="P272">- оказание ему услуг имущественного характера,</text:p>
      <text:p text:style-name="P273">- предоставление имущественных прав</text:p>
      <text:p text:style-name="P274">за совершение в интересах данного юридического лица действия (бездействия), связанного с занимаемым ими служебным положением –</text:p>
      <text:p text:style-name="P275"><text:span text:style-name="T276">в виде административного штрафа для юридических лиц в размере до трехкратной суммы денежных средств, стоимости ценных бумаг, иного имущества, услуг имущественного характера, иных имущественных прав, незаконно переданных или оказанных либо обещанны</text:span><text:span text:style-name="T277">х или предложенных от имени юридического лица, но не менее 1 миллиона рублей с конфискацией денег, ценных бумаг, иного имущества или стоимости услуг имущественного характера, иных имущественных пра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Грекова Наталья Викторовна</meta:initial-creator>
    <dc:creator>Светлана Алексеевна</dc:creator>
    <meta:creation-date>2022-11-21T06:29:00Z</meta:creation-date>
    <dc:date>2022-11-28T03:20:00Z</dc:date>
    <meta:print-date>2022-11-15T10:55:00Z</meta:print-date>
    <meta:template xlink:href="Normal" xlink:type="simple"/>
    <meta:editing-cycles>3</meta:editing-cycles>
    <meta:editing-duration>PT60S</meta:editing-duration>
    <meta:document-statistic meta:page-count="6" meta:paragraph-count="27" meta:word-count="2061" meta:character-count="13783" meta:row-count="97" meta:non-whitespace-character-count="11749"/>
  </office:meta>
</office:document-meta>
</file>